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Ubuntu" officeooo:rsid="0011525c" officeooo:paragraph-rsid="0011525c"/>
    </style:style>
    <style:style style:name="P2" style:family="paragraph" style:parent-style-name="Standard">
      <style:paragraph-properties fo:text-align="justify" style:justify-single-word="false"/>
      <style:text-properties style:font-name="Ubuntu" officeooo:rsid="0011525c" officeooo:paragraph-rsid="0033cf81"/>
    </style:style>
    <style:style style:name="P3" style:family="paragraph" style:parent-style-name="Standard">
      <style:paragraph-properties fo:text-align="justify" style:justify-single-word="false"/>
      <style:text-properties style:font-name="Ubuntu" officeooo:rsid="002f2f92" officeooo:paragraph-rsid="002f2f92"/>
    </style:style>
    <style:style style:name="P4" style:family="paragraph" style:parent-style-name="Standard">
      <style:paragraph-properties fo:text-align="justify" style:justify-single-word="false"/>
      <style:text-properties style:font-name="Ubuntu" officeooo:rsid="002f2f92" officeooo:paragraph-rsid="0030615f"/>
    </style:style>
    <style:style style:name="P5" style:family="paragraph" style:parent-style-name="Standard">
      <style:paragraph-properties fo:text-align="justify" style:justify-single-word="false"/>
      <style:text-properties style:font-name="Ubuntu" officeooo:rsid="002f2f92" officeooo:paragraph-rsid="0033cf81"/>
    </style:style>
    <style:style style:name="P6" style:family="paragraph" style:parent-style-name="Standard">
      <style:paragraph-properties fo:text-align="justify" style:justify-single-word="false"/>
      <style:text-properties style:font-name="Ubuntu" fo:font-size="14pt" fo:font-style="italic" fo:font-weight="bold" officeooo:rsid="0011525c" officeooo:paragraph-rsid="0033cf81"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style:font-name="Ubuntu" officeooo:rsid="0023ff77" officeooo:paragraph-rsid="0033cf81"/>
    </style:style>
    <style:style style:name="P8" style:family="paragraph" style:parent-style-name="Standard">
      <style:paragraph-properties fo:text-align="justify" style:justify-single-word="false"/>
      <style:text-properties style:font-name="Ubuntu" officeooo:paragraph-rsid="0033cf81"/>
    </style:style>
    <style:style style:name="P9" style:family="paragraph" style:parent-style-name="Standard">
      <style:paragraph-properties fo:text-align="justify" style:justify-single-word="false"/>
      <style:text-properties officeooo:paragraph-rsid="00320924"/>
    </style:style>
    <style:style style:name="P10" style:family="paragraph" style:parent-style-name="Standard">
      <style:paragraph-properties fo:text-align="justify" style:justify-single-word="false"/>
      <style:text-properties officeooo:paragraph-rsid="003348a9"/>
    </style:style>
    <style:style style:name="P11" style:family="paragraph" style:parent-style-name="Text_20_body">
      <style:paragraph-properties fo:text-align="justify" style:justify-single-word="false"/>
      <style:text-properties style:font-name="Ubuntu" fo:font-size="14pt" fo:font-style="italic" fo:font-weight="bold" officeooo:paragraph-rsid="002b40a7" style:font-size-asian="14pt" style:font-style-asian="italic" style:font-weight-asian="bold" style:font-size-complex="14pt" style:font-style-complex="italic" style:font-weight-complex="bold"/>
    </style:style>
    <style:style style:name="P12"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style:font-name="Ubuntu" fo:font-size="10pt" fo:font-weight="normal" officeooo:rsid="004b0997" officeooo:paragraph-rsid="002b40a7" style:font-size-asian="10pt" style:font-weight-asian="normal" style:font-size-complex="10pt" style:font-weight-complex="normal"/>
    </style:style>
    <style:style style:name="P13"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style:font-name="Ubuntu" fo:font-size="12pt" fo:font-weight="normal" officeooo:paragraph-rsid="002b40a7" style:font-size-asian="12pt" style:font-weight-asian="normal" style:font-size-complex="12pt" style:font-weight-complex="normal"/>
    </style:style>
    <style:style style:name="P14"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style:font-name="Ubuntu" fo:font-size="12pt" fo:font-weight="normal" officeooo:paragraph-rsid="002fea35" style:font-size-asian="12pt" style:font-weight-asian="normal" style:font-size-complex="12pt" style:font-weight-complex="normal"/>
    </style:style>
    <style:style style:name="P15"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fo:color="#000000" style:font-name="Ubuntu" fo:font-size="10pt" fo:font-style="italic" fo:font-weight="normal" officeooo:rsid="004b0997" officeooo:paragraph-rsid="002b40a7" style:font-size-asian="10pt" style:font-style-asian="italic" style:font-weight-asian="normal" style:font-size-complex="10pt" style:font-style-complex="italic" style:font-weight-complex="normal"/>
    </style:style>
    <style:style style:name="P16"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fo:color="#000000" style:font-name="Ubuntu" fo:font-size="12pt" fo:font-weight="normal" officeooo:rsid="00418f54" officeooo:paragraph-rsid="002fea35" style:font-size-asian="12pt" style:font-weight-asian="normal" style:font-size-complex="12pt" style:font-weight-complex="normal"/>
    </style:style>
    <style:style style:name="P17" style:family="paragraph" style:parent-style-name="Text_20_body" style:master-page-name="">
      <loext:graphic-properties draw:fill="none"/>
      <style:paragraph-properties fo:margin-left="0cm" fo:margin-right="0cm" fo:margin-top="0cm" fo:margin-bottom="0.247cm" loext:contextual-spacing="false" fo:line-height="115%" fo:text-align="start" style:justify-single-word="false" fo:text-indent="0cm" style:auto-text-indent="false" style:page-number="auto" fo:background-color="transparent"/>
      <style:text-properties style:font-name="Ubuntu" fo:font-size="12pt" fo:font-style="normal" fo:font-weight="normal" officeooo:rsid="00418f54" officeooo:paragraph-rsid="002b40a7" style:font-size-asian="12pt" style:font-style-asian="normal" style:font-weight-asian="normal" style:font-size-complex="12pt" style:font-style-complex="normal" style:font-weight-complex="normal"/>
    </style:style>
    <style:style style:name="P18" style:family="paragraph" style:parent-style-name="Heading_20_1">
      <style:paragraph-properties fo:text-align="center" style:justify-single-word="false"/>
      <style:text-properties fo:color="#000000" style:font-name="Ubuntu" fo:font-size="20pt" officeooo:rsid="001d070b" officeooo:paragraph-rsid="0030615f" style:font-size-asian="20pt" style:font-size-complex="20pt"/>
    </style:style>
    <style:style style:name="P19" style:family="paragraph" style:parent-style-name="Standard" style:list-style-name="L1">
      <style:paragraph-properties fo:text-align="justify" style:justify-single-word="false"/>
      <style:text-properties officeooo:paragraph-rsid="0030615f"/>
    </style:style>
    <style:style style:name="P20" style:family="paragraph" style:parent-style-name="Standard" style:list-style-name="L1">
      <style:paragraph-properties fo:text-align="justify" style:justify-single-word="false"/>
      <style:text-properties style:font-name="Ubuntu" officeooo:rsid="002f2f92" officeooo:paragraph-rsid="0030615f"/>
    </style:style>
    <style:style style:name="P21" style:family="paragraph" style:parent-style-name="Standard" style:list-style-name="L1">
      <style:paragraph-properties fo:text-align="justify" style:justify-single-word="false"/>
      <style:text-properties style:font-name="Ubuntu" officeooo:rsid="002f2f92" officeooo:paragraph-rsid="003ab5d1"/>
    </style:style>
    <style:style style:name="P22" style:family="paragraph" style:parent-style-name="Standard">
      <style:paragraph-properties fo:text-align="justify" style:justify-single-word="false"/>
      <style:text-properties style:font-name="Ubuntu" officeooo:rsid="002f2f92" officeooo:paragraph-rsid="0030615f"/>
    </style:style>
    <style:style style:name="P23" style:family="paragraph" style:parent-style-name="Standard" style:list-style-name="L2">
      <style:paragraph-properties fo:text-align="justify" style:justify-single-word="false"/>
      <style:text-properties style:font-name="Ubuntu" officeooo:rsid="002f2f92" officeooo:paragraph-rsid="0030615f"/>
    </style:style>
    <style:style style:name="P24" style:family="paragraph" style:parent-style-name="Standard">
      <style:paragraph-properties fo:text-align="justify" style:justify-single-word="false"/>
      <style:text-properties style:font-name="Ubuntu" officeooo:rsid="002f2f92" officeooo:paragraph-rsid="00320924"/>
    </style:style>
    <style:style style:name="P25" style:family="paragraph" style:parent-style-name="Standard">
      <style:paragraph-properties fo:text-align="justify" style:justify-single-word="false"/>
      <style:text-properties style:font-name="Ubuntu" officeooo:rsid="002f2f92" officeooo:paragraph-rsid="003348a9"/>
    </style:style>
    <style:style style:name="T1" style:family="text">
      <style:text-properties officeooo:rsid="0011525c"/>
    </style:style>
    <style:style style:name="T2" style:family="text">
      <style:text-properties officeooo:rsid="0012ee3b"/>
    </style:style>
    <style:style style:name="T3" style:family="text">
      <style:text-properties officeooo:rsid="00153cf6"/>
    </style:style>
    <style:style style:name="T4" style:family="text">
      <style:text-properties officeooo:rsid="0015af9d"/>
    </style:style>
    <style:style style:name="T5" style:family="text">
      <style:text-properties officeooo:rsid="0016d72d"/>
    </style:style>
    <style:style style:name="T6" style:family="text">
      <style:text-properties officeooo:rsid="0017023b"/>
    </style:style>
    <style:style style:name="T7" style:family="text">
      <style:text-properties officeooo:rsid="001830ef"/>
    </style:style>
    <style:style style:name="T8" style:family="text">
      <style:text-properties officeooo:rsid="00192a9a"/>
    </style:style>
    <style:style style:name="T9" style:family="text">
      <style:text-properties officeooo:rsid="001b0b26"/>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fo:font-weight="bold" officeooo:rsid="004b0997" style:font-style-asian="italic" style:font-weight-asian="bold" style:font-style-complex="italic" style:font-weight-complex="bold"/>
    </style:style>
    <style:style style:name="T14" style:family="text">
      <style:text-properties fo:color="#000000" officeooo:rsid="00418ae6"/>
    </style:style>
    <style:style style:name="T15" style:family="text">
      <style:text-properties fo:color="#000000" officeooo:rsid="00418f54"/>
    </style:style>
    <style:style style:name="T16" style:family="text">
      <style:text-properties fo:color="#000000" officeooo:rsid="002c9fc2"/>
    </style:style>
    <style:style style:name="T17" style:family="text">
      <style:text-properties fo:color="#000000" officeooo:rsid="002f2f92"/>
    </style:style>
    <style:style style:name="T18" style:family="text">
      <style:text-properties fo:color="#000000" officeooo:rsid="002fea35"/>
    </style:style>
    <style:style style:name="T19" style:family="text">
      <style:text-properties officeooo:rsid="0020683e"/>
    </style:style>
    <style:style style:name="T20" style:family="text">
      <style:text-properties officeooo:rsid="0021fff8"/>
    </style:style>
    <style:style style:name="T21" style:family="text">
      <style:text-properties fo:font-style="italic" officeooo:rsid="0021fff8" style:font-style-asian="italic" style:font-style-complex="italic"/>
    </style:style>
    <style:style style:name="T22" style:family="text">
      <style:text-properties fo:font-style="italic" officeooo:rsid="0020683e" style:font-style-asian="italic" style:font-style-complex="italic"/>
    </style:style>
    <style:style style:name="T23" style:family="text">
      <style:text-properties fo:font-style="italic" fo:font-weight="bold" officeooo:rsid="0020683e" style:font-style-asian="italic" style:font-weight-asian="bold" style:font-style-complex="italic"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21fff8" style:font-style-asian="normal" style:font-weight-asian="normal" style:font-style-complex="normal" style:font-weight-complex="normal"/>
    </style:style>
    <style:style style:name="T26" style:family="text">
      <style:text-properties fo:font-style="normal" fo:font-weight="normal" officeooo:rsid="0023254e" style:font-style-asian="normal" style:font-weight-asian="normal" style:font-style-complex="normal" style:font-weight-complex="normal"/>
    </style:style>
    <style:style style:name="T27" style:family="text">
      <style:text-properties fo:font-style="normal" fo:font-weight="normal" officeooo:rsid="00251d0d" style:font-style-asian="normal" style:font-weight-asian="normal" style:font-style-complex="normal" style:font-weight-complex="normal"/>
    </style:style>
    <style:style style:name="T28" style:family="text">
      <style:text-properties fo:font-style="normal" fo:font-weight="normal" officeooo:rsid="0025bdf4" style:font-style-asian="normal" style:font-weight-asian="normal" style:font-style-complex="normal" style:font-weight-complex="normal"/>
    </style:style>
    <style:style style:name="T29" style:family="text">
      <style:text-properties fo:font-style="normal" fo:font-weight="normal" officeooo:rsid="0026aa3c" style:font-style-asian="normal" style:font-weight-asian="normal" style:font-style-complex="normal" style:font-weight-complex="normal"/>
    </style:style>
    <style:style style:name="T30" style:family="text">
      <style:text-properties officeooo:rsid="0026aa3c"/>
    </style:style>
    <style:style style:name="T31" style:family="text">
      <style:text-properties officeooo:rsid="0027b9b5"/>
    </style:style>
    <style:style style:name="T32" style:family="text">
      <style:text-properties officeooo:rsid="0027e043"/>
    </style:style>
    <style:style style:name="T33" style:family="text">
      <style:text-properties officeooo:rsid="0028d63a"/>
    </style:style>
    <style:style style:name="T34" style:family="text">
      <style:text-properties officeooo:rsid="002ac14a"/>
    </style:style>
    <style:style style:name="T35" style:family="text">
      <style:text-properties officeooo:rsid="004b0997"/>
    </style:style>
    <style:style style:name="T36" style:family="text">
      <style:text-properties officeooo:rsid="002b40a7"/>
    </style:style>
    <style:style style:name="T37" style:family="text">
      <style:text-properties style:font-name="Ubuntu" officeooo:rsid="002f2f92"/>
    </style:style>
    <style:style style:name="T38" style:family="text">
      <style:text-properties style:font-name="Ubuntu" fo:font-style="italic" fo:font-weight="bold" officeooo:rsid="002f2f92" style:font-style-asian="italic" style:font-weight-asian="bold" style:font-style-complex="italic" style:font-weight-complex="bold"/>
    </style:style>
    <style:style style:name="T39" style:family="text">
      <style:text-properties style:font-name="Ubuntu" officeooo:rsid="003605ef"/>
    </style:style>
    <style:style style:name="T40" style:family="text">
      <style:text-properties style:font-name="Ubuntu" officeooo:rsid="003799dc"/>
    </style:style>
    <style:style style:name="T41" style:family="text">
      <style:text-properties officeooo:rsid="002f2f92"/>
    </style:style>
    <style:style style:name="T42" style:family="text">
      <style:text-properties officeooo:rsid="002fea35"/>
    </style:style>
    <style:style style:name="T43" style:family="text">
      <style:text-properties officeooo:rsid="0030615f"/>
    </style:style>
    <style:style style:name="T44" style:family="text">
      <style:text-properties fo:font-size="12pt" fo:font-style="normal" fo:font-weight="normal" officeooo:rsid="001b0b26" style:font-size-asian="12pt" style:font-style-asian="normal" style:font-weight-asian="normal" style:font-size-complex="12pt" style:font-style-complex="normal" style:font-weight-complex="normal"/>
    </style:style>
    <style:style style:name="T45" style:family="text">
      <style:text-properties fo:font-size="12pt" fo:font-style="normal" fo:font-weight="normal" officeooo:rsid="001b7752" style:font-size-asian="12pt" style:font-style-asian="normal" style:font-weight-asian="normal" style:font-size-complex="12pt" style:font-style-complex="normal" style:font-weight-complex="normal"/>
    </style:style>
    <style:style style:name="T46" style:family="text">
      <style:text-properties fo:font-size="12pt" fo:font-style="normal" fo:font-weight="normal" officeooo:rsid="001c1a19" style:font-size-asian="12pt" style:font-style-asian="normal" style:font-weight-asian="normal"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Znaczenie aktywności ruchowej </text:h>
      <text:h text:style-name="P18" text:outline-level="1">w rozwoju dziecka w wieku przedszkolnym"</text:h>
      <text:p text:style-name="P1"><text:tab/></text:p>
      <text:p text:style-name="P1"/>
      <text:p text:style-name="P3"/>
      <text:p text:style-name="P4"><text:tab/>Ruch jest przejawem życia, towarzyszy człowiekowi od chwili urodzin. Jest czynnikiem kształtującym organizm człowieka i jego funkcje. Aktywność fizyczna jest szczególnie ważna u dzieci, które znajdują się w fazie intensywnego wzrostu, wzmacniania i doskonalenia. Występujący u dzieci "głód ruchu" jest wyrazem podświadomej chęci zaspakajania tej potrzeby zapewnienia niezbędnego czynnika stymulującego rozwój. Dlatego aktywność powinna być rozwijana już od najmłodszych lat. Ograniczenie aktywności ruchowej jest zdecydowanie niekorzystne, gdyż opóźnia rozwój dziecka.( Aktywność fizyczna uważana jest za jeden z najważniejszych warunków zdrowia. Jest główną potrzebą człowieka na każdym etapie rozwoju i jednym <text:s text:c="33"/>z najważniejszych składników zdrowego stylu życia. Jej intensywność warunkowana jest okresem życia, w którym człowiek się znajduje i w każdym z tych okresów spełnia ona inne funkcje. Aktywność fizyczna jest niezwykle ważnym czynnikiem, który wpływa na prawidłowy rozwój somatyczny, psychiczny i społeczny dziecka w wieku przedszkolnym. Jest to wiek najbardziej odpowiedni na różnorodne oddziaływania wychowawcze, ponieważ jest bardzo plastyczny i stanowi najlepszy czas na wpajanie nawyków <text:s text:c="29"/>i zainteresowań. </text:p>
      <text:p text:style-name="P4"><text:tab/>Wykształcenie nawyku aktywności fizycznej u dzieci w wieku przedszkolnym należy do obowiązków rodziców i przedszkola. Rodzice i nauczyciele w przedszkolu powinni więc tak organizować czas, by dziecko mogło każdego dnia podjąć odpowiednią dla zdrowia dawkę ruchu. Podczas codziennych zajęć w przedszkolu należy stosować różne metody rozwijające sprawność ruchową dzieci, jednak żadna placówka wychowawcza nie jest w stanie zastąpić rodziców w wychowaniu do aktywnego spędzania czasu wolnego. <text:span text:style-name="T43">T</text:span>o do <text:span text:style-name="T43">rodziców</text:span> należy obowiązek wpojenia dziecku określonych umiejętności i nawyków ruchowych. </text:p>
      <text:p text:style-name="P4"><text:tab/>Aktywność ruchowa to ważny element: </text:p>
      <text:list xml:id="list3180720671" text:style-name="L1">
        <text:list-item>
          <text:p text:style-name="P20">prawidłowego rozwoju organizmu, jego układów i narządów; </text:p>
        </text:list-item>
        <text:list-item>
          <text:p text:style-name="P20">rozwijania funkcji i wydolności organizmu; </text:p>
        </text:list-item>
        <text:list-item>
          <text:p text:style-name="P20">tworzenia poprawnej postawy i budowy ciała; </text:p>
        </text:list-item>
        <text:list-item>
          <text:p text:style-name="P21">przystosowanie do życia w otaczającym środowisku przyrodniczym i społecznym;</text:p>
        </text:list-item>
        <text:list-item>
          <text:p text:style-name="P21">zapobieganie chorobom; </text:p>
        </text:list-item>
        <text:list-item>
          <text:p text:style-name="P19"><text:span text:style-name="T37">rozwoju psychicznego i społecznego; </text:span></text:p>
        </text:list-item>
      </text:list>
      <text:list xml:id="list536707033" text:style-name="L2">
        <text:list-item>
          <text:p text:style-name="P23">terapii wielu zaburzeń i chorób. </text:p>
          <text:p text:style-name="P23"/>
        </text:list-item>
      </text:list>
      <text:p text:style-name="P4"><text:tab/>Aktywność ruchowa pełni cztery funkcje: </text:p>
      <text:p text:style-name="P9"><text:span text:style-name="T37"><text:tab/></text:span><text:span text:style-name="T38">· Funkcja stymulacyjna (pobudzająca): </text:span></text:p>
      <text:p text:style-name="P9"><text:span text:style-name="T38"><text:tab/></text:span><text:span text:style-name="T37">Poprzez ruch mięśnie wykonujące pracę zwiększają swój przekrój, objętość, siłę <text:s text:c="24"/>i sprężystość. Równocześnie następuje wzmocnienie, pogrubienie i wzrost elastyczności <text:s text:c="22"/>i wytrzymałości ścięgien oraz więzadeł. Ruch sprzyja mineralizacji kości zwiększając ich masę (gęstość) i zarazem twardość i sztywność. Wysiłek fizyczny mobilizuje układ krążeniowo - naczyniowy. Występujące przy pracy mięśni większe zapotrzebowanie <text:s text:c="21"/>na transportowane przez krew środki odżywcze i tlen powoduje szybsze krążenie krwi <text:s text:c="18"/>i wzmożoną akcję serca, które wzmacnia się i rozbudowuje. Ruch uaktywnia układ oddechowy, gdyż płuca muszą wykonać zwiększoną pracę. Oddech przy wysiłku staje się </text:span><text:soft-page-break/><text:span text:style-name="T37">głębszy i szybszy. Dzięki temu wzrasta pojemność życiowa płuc, a także ilość przyswajanego tlenu - więcej go dociera do rozwijających się narządów. Aktywność fizyczna pobudza dojrzewanie układu nerwowego. Przyspiesza to rozwój motoryczności. Dzięki ruchowi dziecko poznaje otaczający je świat, wzbogaca swoje doświadczenia, kształtuje pamięć i uwagę. Rozwija swoją samodzielność. Zabawy i ćwiczenia w grupie uczą zachowań prospołecznych - dziecko podporządkowuje się obowiązującym normom <text:s text:c="16"/>i zasadom. </text:span></text:p>
      <text:p text:style-name="P9"><text:span text:style-name="T37"><text:tab/></text:span><text:span text:style-name="T38">· Funkcja adaptacyjna:</text:span><text:span text:style-name="T37"> </text:span></text:p>
      <text:p text:style-name="P24"><text:tab/>Przystosowanie organizmu dziecka do zmieniających się warunków życia: klimatu, temperatury, wilgotności, ciśnienia, warunków społecznych i materialnych, pracy, nauki, trudności dnia codziennego. Przez ruch i ćwiczenia fizyczne dziecko może hartować organizm, czyli zwiększyć granicę tolerancji na bodźce czy czynniki ze strony środowiska: zimno, ciepło, wiatr, wilgotność powietrza, warunki pracy i nauki, a także odporność na czynniki psychiczne (stres) i społeczne. </text:p>
      <text:p text:style-name="P10"><text:span text:style-name="T37"><text:tab/></text:span><text:span text:style-name="T38">· Funkcja kompensacyjna (wyrównawcza):</text:span><text:span text:style-name="T37"> </text:span></text:p>
      <text:p text:style-name="P25"><text:tab/>Ruch, jako czynnik korzystny, prozdrowotny ma zrównoważyć bilans bodźców działających na młody organizm. Ma wyrównać niekorzystne działanie takich bodźców, jak np.: telewizja, komputer. Wpływając na ożywienie organizmu aktywność fizyczna ma przywrócić niezbędną dla prawidłowego rozwoju organizmu dziecka równowagę czynników korzystnych i szkodliwych. </text:p>
      <text:p text:style-name="P10"><text:span text:style-name="T37"><text:tab/></text:span><text:span text:style-name="T38">· Funkcja korekcyjna:</text:span><text:span text:style-name="T37"> </text:span></text:p>
      <text:p text:style-name="P25"><text:tab/>Działania korekcyjne stosuje się najczęściej u dzieci z wadami postawy, ale można je wykorzystywać u dzieci z otyłością, astmą czy niektórymi zaburzeniami układu krążenia. Funkcja korekcyjna jest wiec funkcją terapeutyczną i leczniczą. Podczas zajęć <text:s text:c="30"/>w przedszkolu „głód ruchu” należy zaspokajać poprzez prowadzenie różnorodnych zabaw ruchowych – indywidualnych i grupowych. Jak najczęściej powinny one odbywać się na świeżym powietrzu – w parku lub w ogrodzie. Wszelkie zabawy o charakterze ruchowym oprócz tego, że dostarczają koniecznej porcji ruchu pełnią też funkcje prozdrowotne <text:s text:c="19"/>i edukacyjne. Uczą współdziałania w grupie, przestrzegania reguł, uwrażliwiają na zachowanie bezpieczeństwa. Podczas zajęć w ogrodzie przedszkolnym dzieci mogą <text:s text:c="17"/>m.in. pokonywać ścieżki zdrowia, różnorodne tory przeszkód, grać w gry zespołowe, poruszać się po wyznaczonych polach, równoważniach, huśtać się na huśtawkach, bujakach czy zjeżdżać na zjeżdżalniach. </text:p>
      <text:p text:style-name="P10"><text:span text:style-name="T37"><text:tab/></text:span><text:span text:style-name="T40">Ruch jest k</text:span><text:span text:style-name="T39">oronnym argumentem przekonującym, </text:span><text:span text:style-name="T40">że warto ćwiczyć, że warto być aktywnym fizycznie, który sprawia, <text:s/>że dzieci mogą:</text:span></text:p>
      <text:p text:style-name="P5"><text:tab/>a) rozładować nadmierną energię; </text:p>
      <text:p text:style-name="P5"><text:tab/>b) dotlenić się - mózg stanowi tylko 2 % wagi ciała człowieka, ale potrzebuje ok. 25 % tlenu. Świeże powietrze poprawia znacznie koncentrację uwagi; </text:p>
      <text:p text:style-name="P5"><text:tab/>c) trenować zmysł równowagi - dzięki huśtaniu się, balansowaniu na murkach, chodzeniu po leżącej na ziemi linie, jeździe na rolkach, deskorolce, rowerze dzieci ćwiczą równowagę;</text:p>
      <text:p text:style-name="P5"><text:tab/>d) ruch jest lekiem na bezsenność - umiarkowane ćwiczenia mogą zlikwidować kłopoty ze snem. To dobry lek na bezsenność i nocne niepokoje. Poprawa snu jest efektem psychicznego i fizjologicznego odprężenia po wysiłku. Dzieci nadpobudliwe, wrażliwe oraz nocne marki będą łatwiej zasypiały i spokojniej spały, jeżeli w ciągu dnia dostarczymy im okazji do intensywnego ruchu.</text:p>
      <text:p text:style-name="P5"><text:tab/>e) polepsza nastrój - ćwiczenia fizyczne poprawiają stan układu nerwowego <text:s text:c="28"/>i wpływają na układ hormonalny. Dlatego ruch polepsza nastrój, pomaga uspokoić emocje, rozładowuje napięcie i stres, ułatwia relaks. Podczas wysiłku fizycznego w mózgu powstają endorfiny zwane hormonami szczęścia. </text:p>
      <text:p text:style-name="P5"><text:soft-page-break/><text:tab/>f) rozwijać samodzielność, równowagę emocjonalną, hart psychiczny, odporność na stres, umiejętność psychicznej adaptacji do zmieniających się warunków, poczucie odpowiedzialności, zdyscyplinowanie i wytrwałość w pokonywaniu trudności. </text:p>
      <text:p text:style-name="P5"><text:tab/>W jaki sposób możemy pomóc dzieciom, które unikają aktywności ruchowej? Przede wszystkim należy stwarzać okazje do ruchu i razem z dzieckiem bawić się. Trzeba szukać takich form aktywności, które sprawiają dziecku zadowolenie i radość. Podczas wspólnych zabaw należy dzieci motywować, zachęcać poprzez przekonywanie <text:s text:c="25"/>i chwalenie za najdrobniejszy sukces. Nigdy nie wolno zmuszać dziecka do aktywności fizycznej, natomiast warto znaleźć wśród rówieśników dziecko z takimi samymi możliwościami ruchowymi i w trakcie wspólnych 5 zabaw (ćwiczeń) chwalić za podejmowane próby. Dzięki temu wzrośnie samoocena dziecka a z czasem i satysfakcja <text:s text:c="14"/>z pokonywania własnej słabości. </text:p>
      <text:p text:style-name="P5"><text:tab/>Ruch pozwala zapobiegać wielu chorobom (wady postawy, nerwice, otyłość, niewydolność mięśniowa, cukrzyca itp.) Aktywność fizyczna jest najlepszym antidotum na wiele dolegliwości związanych z cywilizacją. Wygodny tryb życia w komforcie cywilizacyjnym, stronienie od rekreacji ruchowej i sportu są najważniejszymi przyczynami nieprawidłowości rozwojowych, wad postawy, nerwic, otyłości, niewydolności mięśniowej, zaparć, cukrzycy, choroby nadciśnieniowej i wielu innych tzw. „chorób cywilizacyjnych”. Ortopedzi ostrzegają, że wśród najmłodszych coraz częściej występują wady postawy: skrzywienie kręgosłupa, koślawe kolana i płaskostopie. Dzieci potrzebują więcej ruchu. Jest on naturalną potrzebą człowieka, która została stłumiona przez złe nawyki cywilizacyjne. Dzieci coraz więcej czasu spędzają przed telewizorem czy komputerem. Każde dziecko musi mieć czas i okazję by biegać, skakać, grać w piłkę, wędrować po lesie, pływać, wspinać się. Zajęcia i zabawy ruchowe realizowane <text:s text:c="28"/>w przedszkolu sprawiają, że aktywność fizyczna dzieci jest coraz większa, stają się tym samym bardziej odporne na choroby, a ich sylwetka jest smukła i wysportowana. Jednak żadna placówka wychowawcza nie jest w stanie zastąpić rodziców w wychowaniu do aktywnego spędzania czasu wolnego. To do nich bowiem należy obowiązek kształtowania u dziecka określonych umiejętności i nawyków ruchowych, które zwykle mają decydujący wpływ na dalszy rozwój zainteresowań w tym kierunku. Do aktywności fizycznej najbardziej inspiruje dziecko wspólne działanie z rodzicami, z którymi jest ono na tym etapie rozwoju związane najsilniej. Dzięki wspólnej aktywności dochodzi do zaszczepienia w nim chęci do podejmowania różnorodnych form rekreacji ruchowej. Stwarzając dziecku w wieku przedszkolnym warunki do zabaw i zajęć ruchowych, przyczyniamy się do ich wszechstronnego rozwoju. </text:p>
      <text:p text:style-name="P8"><text:span text:style-name="T19"><text:tab/>Jeżeli zgodzimy się, że zdrowie jest dla człowieka jedną z najważniejszych spraw życiowych, to oczywisty będzie fakt konieczności zabiegania o nie już od najwcześniejszych lat życia, a szczególnie okresu, w którym znajduje się ono pod wpływem zinstytucjonalizowanego oddziaływania, a więc przedszkola. Przyczyna tego tkwi zarówno w plastyczności młodego organizmu <text:s/>- co sprzyja uleganiu wpływom korzystnym i niekorzystnym, zarówno pod względem biologicznym, jak i wychowawczym <text:s text:c="3"/>- </text:span><text:span text:style-name="T20">jak i w większej efektywności wychowania zdrowotnego. Bowiem, jak mówi M. Demel <text:s text:c="10"/>w </text:span><text:span text:style-name="T21">Pedagogice zdrowia</text:span><text:span text:style-name="T22">, </text:span><text:span text:style-name="T23">„</text:span><text:span text:style-name="T25">Nad zdrowiem trzeba pracować i praca ta ma charakter pedagogiczny. Chodzi bowiem o wykształcenie trwałych nawyków higieniczno-kulturalnych, odpowiednich postaw wobec zdrowia fizycznego i psychicznego, wreszcie <text:s text:c="4"/>o pewne kwantum wiedzy i umiejętności”. Zabiegów o zdrowie wymagają </text:span><text:span text:style-name="T26">przede wszystkim </text:span><text:span text:style-name="T25">osobnicy, </text:span><text:span text:style-name="T26">którzy mają predyspozycje do zaburzeń rozwojowych lub chorób. </text:span></text:p>
      <text:p text:style-name="P7"><text:span text:style-name="T26">W </text:span><text:span text:style-name="T24">wynikach badań dotyczących ochrony zdrowia dzieci </text:span><text:span text:style-name="T27">przeprowadzonych <text:s/>pod kierunkiem pracowników Instytutu Matki i Dziecka, j</text:span><text:span text:style-name="T24">ednym z zadań postawionych <text:s text:c="18"/></text:span><text:span text:style-name="T27">było określenie częstości występowania negatywnych zjawisk zdrowotnych. </text:span><text:span text:style-name="T28">Kolejność ich rozpowszechniana jest następująca: na pierwsze miejsce wysuwają się nieprawidłowości narządu żucia, następnie rozwoju psychoruchowego i układu nerwowego, narządu </text:span><text:soft-page-break/><text:span text:style-name="T28">wzroku, narządu ruchu i statystyki ciała, rozwoju fizycznego i stanu odżywienia, układu oddechowego i funkcji mowy. Jeżeli chodzi o problem nas szczególnie interesujący, <text:s text:c="17"/>a więc statykę ciała, to: grupa 6-latków wymaga naszej szczególnej </text:span><text:span text:style-name="T29">uwagi. </text:span><text:span text:style-name="T30">Oznacza to <text:s text:c="16"/>w praktyce, że prawie co trzecie – czwarte dziecko wymaga pod względem prawidłowości statyki ciała zwiększonej opieki i działań profilaktyczno – leczniczych, z których podstawowym jest gimnastyka kompensacyjno-korekcyjna.</text:span></text:p>
      <text:p text:style-name="P7"><text:tab/><text:span text:style-name="T30">Stwierdzenie tych faktów </text:span><text:span text:style-name="T31">jest ważne, gdyż mimo że odchylenia te nie eliminują dziecka z przedszkola czy też szkoły, to jednak zmniejszają jego sprawność szkolną oraz ograniczają wybór dalszej nauki i przyszłego zawodu – a więc rzutują na całe jego życie. Należy sobie także zdać</text:span><text:span text:style-name="T1"> </text:span><text:span text:style-name="T31">sprawę z tego faktu, że część wymienionych odchyleń od normy zdrowotnej, nie wyrównana w wieku rozwojowym, ujawnia się w późniejszych okresach życia </text:span><text:span text:style-name="T32">w postaci trudnej do leczenia patologii, stanowiąc czołowe pozycje w strukturze chorobowości populacji ludzi dorosłych, jak np. otyłość i wczesna miażdżyca, wczesne zmiany w narządzie ruchu czy w układzie krążenia.</text:span></text:p>
      <text:p text:style-name="P7"><text:tab/><text:span text:style-name="T32">Z narządów i układów, których odchylenia rozwojowe korygowane są najskuteczniej środkami i metodami wychowania fizycznego, a właściwie gimnastyki korekcyjnej, </text:span><text:span text:style-name="T33">najważniejszy jest narząd ruchu, a szczególnie statyka ciała. Dlatego ten rodzaj zaburzeń jest główną domeną korektywy.</text:span></text:p>
      <text:p text:style-name="P2"><text:tab/>Znakiem naszych czasów jest burzliwy rozwój cywilizacji. Szybkość zmian, jakie zachodzą w środowisku jest większa niż biologiczne zdolności przystosowawcze człowieka. Nie nadążając za zmieniającym się środowiskiem człowiek zapada na liczne choroby cywilizacyjne. W przypadku dzieci w wieku przedszkolnym w<text:span text:style-name="T2">śród schorzeń <text:s/>wynikających z niedostosowania na plan pierwszy wysuwaj</text:span><text:span text:style-name="T34">ą się</text:span><text:span text:style-name="T2"> zaburzenia statyki ciała oraz wady postawy. Niekorzystne zmiany aparatu ruchu dotyczą najcz</text:span><text:span text:style-name="T3">ęściej dzieci szkolnych w okresach ich wzmożonego wzrostu. W ostatnich latach obserwuje się jednak u dzieci obniżenie wieku występowania zaburzeń statyki <text:s/>ciała oraz wad postawy ciała.</text:span></text:p>
      <text:p text:style-name="P2"><text:tab/><text:span text:style-name="T3">Wiek przedszkolny </text:span><text:span text:style-name="T4">zalicza się do okresów korzystnych dla zdrowia dziecka. Między trzecim a szóstym rokiem życia nie obserwuje się szybkich, intensywnych przyrostów długościowych ciała, a rozwój układu nerwowego sprzyja powstawaniu coraz to nowych umiejętności motorycznych.</text:span></text:p>
      <text:p text:style-name="P2"><text:tab/><text:span text:style-name="T5">Wiek przedszkolny kryje w sobie również wiele zagrożeń zdrowotnych. Słabo jeszcze rozwinięty aparat ruchu, podatność na zachorowania, liczne niedociągnięcia natury higieniczno-wychowawczej popełniane w stosunku do dziecka powodują, że coraz częściej zaczynają się pojawiać niekorzystne zmiany w sylwetce przedszkolaków. </text:span></text:p>
      <text:p text:style-name="P2"><text:tab/><text:span text:style-name="T6">Prowadzone obserwacje potwierdzają, że około 20% dzieci w wieku przedszkolnym garbi się. Zaokrąglenie pleców, wysunięcie głowy i barków ku przodowi, spłaszczona klatka piersiowa to częsty obraz małego dziecka. </text:span></text:p>
      <text:p text:style-name="P2"><text:tab/><text:span text:style-name="T7">Liczna grupa przedszkolaków, a zwłaszcza 5-6 latków wykazuje zaburzenia statyki ciała w płaszczyźnie czołowej. Najczęściej obserwowaną sytuacją jest postawa skoliotyczna, w której nie stwierdza się jeszcze bocznego skrzywienia kręgosłupa. Bardzo widoczne są już jednak asymetrie trójkątów talii, skośne ustawienie barków i łopatek lub miednicy, a dziecko najczęściej przyjmuje pozycje przegięte w bok. Stopa dziecka przedszkolnego jest słabo wysklepiona. </text:span><text:span text:style-name="T8">W większości przypadków wskutek słabości układu mięśniowo-więzadłowego oraz występującej podściółki tłuszczowej obserwuje się stopy płaskie lub płasko-koślawe.</text:span></text:p>
      <text:p text:style-name="P2"><text:tab/><text:span text:style-name="T9">Obserwując dzieci w przedszkolach można stwierdzić, że około 30-40% przedszkolaków wykazuje odchylenia od normy w postawie ciała, a ponad 80% nie posiada jeszcze prawidłowo wysklepionych stóp. Natomiast zmiany w układzie mięśniowo-więzadłowym są niewielkie i w pełni odwracalne.</text:span></text:p>
      <text:p text:style-name="P6"><text:tab/><text:span text:style-name="T44">Należy jednak pamiętać, że z wad postawy się nie wyrasta. </text:span><text:span text:style-name="T45">Niekorygowane utrwalają się, pogłębiają i mogą przekształcić się w postać patologiczną doprowadzając do trwałych uszkodzeń aparatu ruchu i nieodwracalnych zmian zdrowotnych, które <text:s text:c="23"/></text:span><text:soft-page-break/><text:span text:style-name="T45">w dorosłym życiu mogą przysporzyć wielu dolegliwości bólowych kręgosłupa. Dlatego tak ważną jest profilaktyka wad postawy ciała prowadzona od najmłodszych lat życia dziecka. </text:span><text:span text:style-name="T46">Przestrzeganie podstawowych zasad higieny, właściwa organizacja dnia dziecka, prawidłowe odżywianie, odpowiednio dobrana odzież i obuwie, a także zapewnienie dziecku aktywności ruchowej oraz kształtowanie nawyku prawidłowej postawy ciała <text:s text:c="18"/>w każdej sytuacji życia codziennego to podstawowe założenia działalności kompensacyjno-korekcyjnej.</text:span></text:p>
      <text:p text:style-name="P11"/>
      <text:p text:style-name="P11"><text:span text:style-name="T35">L</text:span>iteratur<text:span text:style-name="T35">a</text:span>:</text:p>
      <text:p text:style-name="P17">1. <text:span text:style-name="T36">M. Kutzner-Kozińska, K. Wlaźnik: Gimnastyka korekcyjna. Warszawa</text:span> <text:span text:style-name="T36">199</text:span>5,</text:p>
      <text:p text:style-name="P13"><text:span text:style-name="T14">2. </text:span><text:span text:style-name="T16">K. Górniak: Korektywa w przedszkolu. </text:span><text:span text:style-name="T10">Warszawa 19</text:span><text:span text:style-name="T16">96</text:span><text:span text:style-name="T10">,</text:span></text:p>
      <text:p text:style-name="P16">3. <text:span text:style-name="T42">M. </text:span><text:span text:style-name="T41">Cieśla, </text:span><text:span text:style-name="T42">M. </text:span><text:span text:style-name="T41">Słojewska : „Świat Trzylatka-zbiór zabaw ruchowych”. </text:span><text:span text:style-name="T42">Warszawa</text:span><text:span text:style-name="T41"> </text:span><text:span text:style-name="T42">2009,</text:span></text:p>
      <text:p text:style-name="P16">4. <text:span text:style-name="T42">W. </text:span><text:span text:style-name="T41">Gniewkowski, </text:span><text:span text:style-name="T42">K. </text:span><text:span text:style-name="T41">Wlaźnik, „Wychowanie fizyczne”, WSiP, Warszawa 1990,</text:span></text:p>
      <text:p text:style-name="P16">5. <text:span text:style-name="T42">L. </text:span><text:span text:style-name="T41">Pawelec: „Aktywność fizyczna dzieci w wieku przedszkolnym” art. naukowy 2017,</text:span></text:p>
      <text:p text:style-name="P14"><text:span text:style-name="T15">6. </text:span><text:span text:style-name="T18">E. </text:span><text:span text:style-name="T17">Rembisz, </text:span><text:span text:style-name="T18">B. </text:span><text:span text:style-name="T17">Hersztek: „Rozwój fizyczny dziecka w wieku przedszkolnym”, „Zeszyty <text:s text:c="3"/>Nauczycielskie”</text:span></text:p>
      <text:p text:style-name="P14"><text:span text:style-name="T15">7. </text:span><text:span text:style-name="T18">K. </text:span><text:span text:style-name="T17">Wlaźnik: „Wychowanie fizyczne w przedszkolu”, Przewodnik dla nauczyciela</text:span><text:span text:style-name="T10"><text:line-break/><text:line-break/><text:line-break/> <text:s text:c="97"/></text:span><text:span text:style-name="T12">Opracowan</text:span><text:span text:style-name="T13">ie:</text:span></text:p>
      <text:p text:style-name="P12"><text:span text:style-name="T12"><text:s text:c="112"/></text:span><text:span text:style-name="T11"><text:s text:c="2"/>J. Szeliga - Szafrańska</text:span></text:p>
      <text:p text:style-name="P15"><text:s text:c="118"/>Nauczyciel zajęć sprawnościowo-zdrowotnych <text:s text:c="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3T19:35:47.597273385</meta:creation-date>
    <dc:date>2022-02-14T21:59:14.877206634</dc:date>
    <meta:editing-duration>PT1H58M19S</meta:editing-duration>
    <meta:editing-cycles>24</meta:editing-cycles>
    <meta:generator>LibreOffice/6.4.7.2$Linux_X86_64 LibreOffice_project/40$Build-2</meta:generator>
    <meta:document-statistic meta:table-count="0" meta:image-count="0" meta:object-count="0" meta:page-count="5" meta:paragraph-count="53" meta:word-count="2049" meta:character-count="16494" meta:non-whitespace-character-count="13663"/>
  </office:meta>
</office:document-meta>
</file>